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E E B <text:s/>B <text:s/>- C#m <text:s/>C#m G#m <text:s/>G#m</text:p>
      <text:p><text:s text:c="8"/>F#m F#m G#m C#7 - F#m (F#m Am B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B7 E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E)</text:p>
      <text:p/>
      <text:p>[Bridge] A A E E - A B <text:s/>E <text:s/>E</text:p>
      <text:p><text:s text:c="9"/>G#m G#m C#7 C#7 - F#m F#m Am B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B7 E C) <text:s text:c="14"/>E B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C#m G#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F <text:s text:c="2"/>F <text:s text:c="2"/>C <text:s/>C <text:s/>- Dm Dm Am Am</text:p>
      <text:p><text:s text:c="4"/>#3] Gm Gm Am D7 - <text:s text:c="2"/>[Rit] Gm C7</text:p>
      <text:p><text:s text:c="8"/>F <text:s text:c="2"/>Am Gm Gm-C7 -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